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9.034cm" fo:margin-left="-0.326cm" table:align="left" style:writing-mode="lr-tb"/>
    </style:style>
    <style:style style:name="Tableau1.A" style:family="table-column">
      <style:table-column-properties style:column-width="3.298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3.445cm"/>
    </style:style>
    <style:style style:name="Tableau1.D" style:family="table-column">
      <style:table-column-properties style:column-width="1.864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3.076cm"/>
    </style:style>
    <style:style style:name="Tableau1.G" style:family="table-column">
      <style:table-column-properties style:column-width="4.226cm"/>
    </style:style>
    <style:style style:name="Tableau1.H" style:family="table-column">
      <style:table-column-properties style:column-width="2.646cm"/>
    </style:style>
    <style:style style:name="Tableau1.I" style:family="table-column">
      <style:table-column-properties style:column-width="4.357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keep-together="true" fo:keep-together="auto"/>
    </style:style>
    <style:style style:name="P1" style:family="paragraph" style:parent-style-name="Heading_20_2">
      <style:text-properties fo:font-size="11pt" fo:language="fr" fo:country="FR" style:font-size-asian="11pt"/>
    </style:style>
    <style:style style:name="P2" style:family="paragraph" style:parent-style-name="Corps_20_de_20_texte_20_2">
      <style:text-properties fo:font-size="11pt" style:font-size-asian="11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fo:language="de" fo:country="DE" style:font-size-asian="11pt"/>
    </style:style>
    <style:style style:name="P6" style:family="paragraph" style:parent-style-name="Standard">
      <style:text-properties fo:font-size="11pt" fo:language="de" fo:country="DE" style:font-size-asian="11pt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 style:list-style-name="WW8Num2">
      <style:text-properties fo:font-size="10pt" style:font-size-asian="10pt"/>
    </style:style>
    <style:style style:name="P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text-properties fo:font-size="4pt" fo:font-style="italic" fo:font-weight="bold" style:font-size-asian="4pt" style:font-style-asian="italic" style:font-weight-asian="bold" style:font-size-complex="4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language="de" fo:country="DE" style:font-size-asian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style:font-name="Wingdings" fo:font-size="11pt" style:font-size-asian="11pt"/>
    </style:style>
    <style:style style:name="T8" style:family="text">
      <style:text-properties fo:font-size="4pt" style:font-size-asian="4pt" style:font-size-complex="4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font-weight="bold" style:font-size-asian="9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"/><text:span text:style-name="T2">INSPECTION ACADEMIQUE DES YVELINES <text:s text:c="20"/><text:tab/><text:tab/><text:tab/></text:span><text:span text:style-name="T3">ETATS DES SERVICES DE REMPLACEMENT</text:span></text:p>
      <text:p text:style-name="Standard"/>
      <text:p text:style-name="Standard"><draw:frame draw:style-name="fr1" draw:name="Cadre1" text:anchor-type="char" svg:x="6.623cm" svg:y="-0.044cm" svg:width="13.106cm" svg:height="4.216cm" draw:z-index="0"><draw:text-box><text:h text:style-name="Heading_20_1" text:outline-level="1">Nom : ……………………………. <text:s/>Prénom : …………………………</text:h><text:p text:style-name="Standard"/><text:p text:style-name="Standard">Circonscription D’<text:span text:style-name="T1">Élancourt</text:span></text:p><text:p text:style-name="Standard"/><text:p text:style-name="Standard">Ecole de rattachement :</text:p><text:p text:style-name="Standard"/><text:p text:style-name="Standard">Nom de l’école : ……………………… Commune :……………………</text:p></draw:text-box></draw:frame><text:span text:style-name="T4">DP1-A <text:s text:c="3"/></text:span><text:span text:style-name="T7"></text:span><text:span text:style-name="T4"><text:tab/>DP1-B <text:s text:c="3"/></text:span><text:span text:style-name="T7"></text:span><text:span text:style-name="T4"><text:tab/><text:tab/><text:tab/><text:tab/><text:tab/><text:tab/><text:tab/><text:tab/><text:tab/><text:tab/><text:tab/><text:tab/> <text:s text:c="12"/>N° de Sécurité Sociale </text:span></text:p>
      <text:p text:style-name="P3"><text:tab/><text:tab/><text:tab/><text:tab/><text:tab/><text:tab/><text:tab/><text:tab/><text:tab/><text:tab/><text:tab/><text:tab/><text:tab/><text:tab/><text:tab/><text:tab/> </text:p>
      <text:p text:style-name="Standard"><text:span text:style-name="T5">DP1-C <text:s text:c="3"/></text:span><text:span text:style-name="T7"></text:span><text:span text:style-name="T5"><text:tab/>DP1-D <text:s text:c="3"/></text:span><text:span text:style-name="T7"></text:span><text:span text:style-name="T5"><text:tab/><text:tab/><text:tab/><text:tab/><text:tab/><text:tab/><text:tab/><text:tab/><text:tab/> <text:s text:c="7"/><text:tab/><text:tab/><text:tab/><text:tab/>_ <text:s/>_ <text:s text:c="2"/>_ <text:s text:c="2"/>_ <text:s text:c="2"/>_ <text:s text:c="2"/>_ <text:s text:c="2"/>_ <text:s text:c="2"/>_ <text:s text:c="2"/>_ <text:s text:c="2"/>_ <text:s text:c="2"/>_ <text:s text:c="2"/>_ <text:s text:c="2"/>_ <text:s/>Clé <text:s/>_ <text:s/>_</text:span></text:p>
      <text:p text:style-name="P6"><draw:frame draw:style-name="fr1" draw:name="Cadre2" text:anchor-type="char" svg:x="19.958cm" svg:y="0.395cm" svg:width="7.391cm" svg:height="2.316cm" draw:z-index="1"><draw:text-box><text:p text:style-name="Standard">Mois de :</text:p><text:p text:style-name="Standard"/><text:p text:style-name="Standard"><text:s/>………………………………………..</text:p><text:p text:style-name="Standard"/><text:p text:style-name="Standard"/></draw:text-box></draw:frame></text:p>
      <text:p text:style-name="Standard"><text:span text:style-name="T5">DP1-E <text:s text:c="3"/></text:span><text:span text:style-name="T7"></text:span><text:span text:style-name="T5"><text:tab/>DP1-F <text:s text:c="3"/></text:span><text:span text:style-name="T7"></text:span></text:p>
      <text:p text:style-name="P5"/>
      <text:p text:style-name="P3"/>
      <text:p text:style-name="Standard"/>
      <text:p text:style-name="Standard"/>
      <text:p text:style-name="P9"><draw:frame draw:style-name="fr2" draw:name="Cadre3" text:anchor-type="char" svg:x="-0.026cm" svg:y="0.3cm" svg:width="28.614cm" svg:height="2.275cm" draw:z-index="2"><draw:text-box><text:p text:style-name="Standard"><text:span text:style-name="T4"><text:s text:c="11"/>Absences : <text:s text:c="39"/>Motifs<text:tab/><text:tab/><text:tab/><text:tab/><text:tab/><text:tab/><text:tab/><text:tab/>Absences : <text:s text:c="39"/><text:tab/>Motifs</text:span></text:p><text:p text:style-name="Standard"><text:span text:style-name="T4">Du……………au……………… <text:s text:c="4"/>…………………………… <text:s text:c="6"/><text:tab/><text:tab/><text:tab/><text:tab/><text:tab/>Du ……….……au……………… <text:s text:c="4"/>……………………………</text:span></text:p><text:p text:style-name="P3"/><text:p text:style-name="Standard"><text:span text:style-name="T4">Du……………au……………… <text:s text:c="4"/>…………………………… <text:s text:c="6"/><text:tab/><text:tab/><text:tab/><text:tab/><text:tab/>Du………….…au……………… <text:s text:c="4"/>……………………………</text:span></text:p><text:p text:style-name="Standard"/></draw:text-box></draw:frame></text:p>
      <text:p text:style-name="Standard"/>
      <text:p text:style-name="P10"/>
      <text:p text:style-name="P10"/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rows-spanned="2" office:value-type="string">
            <text:h text:style-name="P1" text:outline-level="2">Dates</text:h>
            <text:p text:style-name="P4">Chronologiques</text:p>
            <text:p text:style-name="P4">Du.....au..….</text:p>
          </table:table-cell>
          <table:table-cell table:style-name="Tableau1.A1" table:number-rows-spanned="2" office:value-type="string">
            <text:p text:style-name="P7">Nom de l’enseignant remplacé</text:p>
          </table:table-cell>
          <table:table-cell table:style-name="Tableau1.A1" table:number-rows-spanned="2" office:value-type="string">
            <text:p text:style-name="P16">Motif de l’absence</text:p>
            <text:p text:style-name="P4">Maladie, maternité, stages, etc …</text:p>
          </table:table-cell>
          <table:table-cell table:style-name="Tableau1.A1" table:number-columns-spanned="2" office:value-type="string">
            <text:p text:style-name="P4">Quotité de service </text:p>
            <text:p text:style-name="P4">A préciser</text:p>
          </table:table-cell>
          <table:covered-table-cell/>
          <table:table-cell table:style-name="Tableau1.A1" table:number-rows-spanned="2" office:value-type="string">
            <text:h text:style-name="Heading_20_3" text:outline-level="3">Nom de l’école</text:h>
            <text:p text:style-name="P4">Préciser <text:s/>Elémentaire ou Maternelle</text:p>
          </table:table-cell>
          <table:table-cell table:style-name="Tableau1.A1" table:number-rows-spanned="2" office:value-type="string">
            <text:h text:style-name="Heading_20_3" text:outline-level="3">Commune</text:h>
          </table:table-cell>
          <table:table-cell table:style-name="Tableau1.A1" table:number-rows-spanned="2" office:value-type="string">
            <text:p text:style-name="P11"><text:span text:style-name="T6">Distance aller </text:span><text:span text:style-name="T4">en Km entre l’école de rattachement <text:s/>et l’école du remplacement</text:span></text:p>
          </table:table-cell>
          <table:table-cell table:style-name="Tableau1.I1" table:number-rows-spanned="2" office:value-type="string">
            <text:p text:style-name="P11"><text:span text:style-name="T6">Signature </text:span><text:span text:style-name="T4"><text:s/>du ou de la directrice de l’école où s’effectue le remplacement</text:span></text:p>
          </table:table-cell>
        </table:table-row>
        <table:table-row table:style-name="Tableau1.1">
          <table:covered-table-cell/>
          <table:covered-table-cell/>
          <table:covered-table-cell/>
          <table:table-cell table:style-name="Tableau1.A1" office:value-type="string">
            <text:p text:style-name="P2">Temps Plein</text:p>
            <text:p text:style-name="P4">(1)</text:p>
          </table:table-cell>
          <table:table-cell table:style-name="Tableau1.A1" office:value-type="string">
            <text:p text:style-name="P2">Temps partiel</text:p>
            <text:p text:style-name="P4">Matin ou après-midi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I1" office:value-type="string">
            <text:p text:style-name="P13"/>
          </table:table-cell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I1" office:value-type="string">
            <text:p text:style-name="P13"/>
          </table:table-cell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I1" office:value-type="string">
            <text:p text:style-name="P13"/>
          </table:table-cell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I1" office:value-type="string">
            <text:p text:style-name="P13"/>
          </table:table-cell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I1" office:value-type="string">
            <text:p text:style-name="P13"/>
          </table:table-cell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I1" office:value-type="string">
            <text:p text:style-name="P13"/>
          </table:table-cell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I1" office:value-type="string">
            <text:p text:style-name="P13"/>
          </table:table-cell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I1" office:value-type="string">
            <text:p text:style-name="P13"/>
          </table:table-cell>
        </table:table-row>
      </table:table>
      <text:list xml:id="list1427179821068405268" text:style-name="WW8Num2">
        <text:list-item>
          <text:p text:style-name="P8">mettre une croix si nécessaire</text:p>
        </text:list-item>
      </text:list>
      <text:p text:style-name="Standard"><text:span text:style-name="T2">Certifié exact le :<text:tab/><text:tab/><text:tab/><text:tab/><text:tab/><text:tab/><text:tab/><text:tab/><text:tab/><text:tab/><text:tab/>Certifié exact et transmis le</text:span></text:p>
      <text:h text:style-name="Heading_20_1" text:outline-level="1">Signature de l’enseignant<text:tab/><text:tab/><text:tab/><text:tab/><text:tab/><text:tab/><text:tab/><text:tab/> <text:tab/><text:tab/>Nom et signature de l’IEN concerné :</text:h>
      <text:p text:style-name="Standard"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<text:tab/><text:span text:style-name="T9">Anne-Claire Renault</text:span></text:p>
      <text:p text:style-name="Standard"><text:span text:style-name="T9"><text:tab/><text:tab/><text:tab/><text:tab/><text:tab/><text:tab/><text:tab/><text:tab/><text:tab/><text:tab/><text:tab/><text:tab/><text:tab/><text:tab/><text:tab/>IEN Élancourt</text:span></text:p>
      <text:p text:style-name="P14"/>
      <text:p text:style-name="Standard"><text:span text:style-name="T10">NB : Cet imprimé devra être complété par l’enseignant, BDM ou ZIL, systématiquement après chaque période de remplacement et </text:span><text:span text:style-name="T11">devra être adressé le dernier jour de chaque mois</text:span><text:span text:style-name="T10"> au service gestionnaire, </text:span><text:span text:style-name="T11">par la voie hiérarchique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6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PER1-A    o</dc:title>
    <meta:initial-creator> roche</meta:initial-creator>
    <meta:creation-date>2008-09-04T13:27:00</meta:creation-date>
    <dc:creator>Utilisateur de Microsoft Office</dc:creator>
    <dc:date>2018-09-09T21:19:00</dc:date>
    <meta:print-date>2010-09-20T09:07:00</meta:print-date>
    <meta:editing-cycles>11</meta:editing-cycles>
    <meta:editing-duration>PT28M</meta:editing-duration>
    <meta:document-statistic meta:table-count="1" meta:image-count="0" meta:object-count="0" meta:page-count="1" meta:paragraph-count="38" meta:word-count="204" meta:character-count="1605"/>
    <meta:generator>OpenOffice/4.1.3$Unix OpenOffice.org_project/413m1$Build-9783</meta:generator>
  </office:meta>
</office:document-meta>
</file>