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12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461cm" fo:margin-left="-0.199cm" table:align="left" style:writing-mode="lr-tb"/>
    </style:style>
    <style:style style:name="Tableau2.A" style:family="table-column">
      <style:table-column-properties style:column-width="0.691cm"/>
    </style:style>
    <style:style style:name="Tableau2.B" style:family="table-column">
      <style:table-column-properties style:column-width="17.002cm"/>
    </style:style>
    <style:style style:name="Tableau2.C" style:family="table-column">
      <style:table-column-properties style:column-width="0.7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461cm" fo:margin-left="-0.199cm" table:align="left" style:writing-mode="lr-tb"/>
    </style:style>
    <style:style style:name="Tableau3.A" style:family="table-column">
      <style:table-column-properties style:column-width="0.691cm"/>
    </style:style>
    <style:style style:name="Tableau3.B" style:family="table-column">
      <style:table-column-properties style:column-width="17.002cm"/>
    </style:style>
    <style:style style:name="Tableau3.C" style:family="table-column">
      <style:table-column-properties style:column-width="0.7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461cm" fo:margin-left="-0.199cm" table:align="left" style:writing-mode="lr-tb"/>
    </style:style>
    <style:style style:name="Tableau4.A" style:family="table-column">
      <style:table-column-properties style:column-width="0.691cm"/>
    </style:style>
    <style:style style:name="Tableau4.B" style:family="table-column">
      <style:table-column-properties style:column-width="17.002cm"/>
    </style:style>
    <style:style style:name="Tableau4.C" style:family="table-column">
      <style:table-column-properties style:column-width="0.7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0.691cm" style:rel-column-width="392*"/>
    </style:style>
    <style:style style:name="Tableau5.B" style:family="table-column">
      <style:table-column-properties style:column-width="17.002cm" style:rel-column-width="9639*"/>
    </style:style>
    <style:style style:name="Tableau5.C" style:family="table-column">
      <style:table-column-properties style:column-width="0.767cm" style:rel-column-width="4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461cm" table:align="margins" style:writing-mode="lr-tb"/>
    </style:style>
    <style:style style:name="Tableau6.A" style:family="table-column">
      <style:table-column-properties style:column-width="0.691cm" style:rel-column-width="392*"/>
    </style:style>
    <style:style style:name="Tableau6.B" style:family="table-column">
      <style:table-column-properties style:column-width="17.002cm" style:rel-column-width="9639*"/>
    </style:style>
    <style:style style:name="Tableau6.C" style:family="table-column">
      <style:table-column-properties style:column-width="0.767cm" style:rel-column-width="43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461cm" table:align="margins" style:writing-mode="lr-tb"/>
    </style:style>
    <style:style style:name="Tableau7.A" style:family="table-column">
      <style:table-column-properties style:column-width="0.691cm" style:rel-column-width="392*"/>
    </style:style>
    <style:style style:name="Tableau7.B" style:family="table-column">
      <style:table-column-properties style:column-width="17.002cm" style:rel-column-width="9639*"/>
    </style:style>
    <style:style style:name="Tableau7.C" style:family="table-column">
      <style:table-column-properties style:column-width="0.767cm" style:rel-column-width="43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._20_de_20_liste" style:list-style-name="WW8Num2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ize="4pt" style:font-size-asian="4pt" style:font-size-complex="4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-0.2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5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5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Wingdings" fo:font-size="9pt" style:font-size-asian="9pt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9.493cm" svg:y="-0.799cm" svg:width="9.47cm" draw:z-index="3"><draw:text-box fo:min-height="0cm"><text:p text:style-name="Standard">Date de réception du dossier à l’IEN :</text:p><text:p text:style-name="Standard">Date d’envoi à la DSDEN et la DSDEN d’accueil :</text:p></draw:text-box></draw:frame><text:span text:style-name="T1">Fiche navette</text:span> à compléter et à adresser avec le dossier </text:p>
      <text:p text:style-name="P2">à Anne Lacombe – CPC EPS IEN ÉLANCOURT</text:p>
      <text:p text:style-name="P2"/>
      <text:p text:style-name="P11">Sorties scolaires avec nuitée(s)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Ecole et Commun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Enseignant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"><text:span text:style-name="T2">Lieu du séjour </text:span><text:span text:style-name="T3">(si Haute Savoie ou Vendée, me contacter)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Dates du séjour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Classe(s) et nombre(s) d’élèves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7"/>
      <text:p text:style-name="P13"><text:span text:style-name="T4">Délai</text:span><text:span text:style-name="T3"> pour le dépôt à l’IEN </text:span><text:span text:style-name="T2">avant le départ du séjour : </text:span><text:span text:style-name="T4">(hors vacances scolaires)</text:span></text:p>
      <text:p text:style-name="P14">Au moins 5 semaines dans les Yvelines / au moins 8 semaines dans un autre département / au moins 10 semaines à l’étranger</text:p>
      <text:p text:style-name="P17"><text:span text:style-name="T4">Documents à fournir</text:span><text:span text:style-name="T3"> :</text:span><text:span text:style-name="T2"> </text:span><text:span text:style-name="T3">en 3</text:span><text:span text:style-name="T2"> </text:span><text:span text:style-name="T3">exemplaires complets</text:span><text:span text:style-name="T2"> </text:span><text:span text:style-name="T3">+</text:span><text:span text:style-name="T2"> </text:span><text:span text:style-name="T3">1 formulaire A3 seul</text:span><text:span text:style-name="T2"> pour un séjour hors 78, en </text:span><text:span text:style-name="T3">2 exemplaires complets + 1 formulaire A3 seul </text:span><text:span text:style-name="T2">dans les autres cas (conserver 1 exemplaire supplémentaire à l’école, dans le registre des sorties).</text:span></text:p>
      <text:p text:style-name="P8"/>
      <text:p text:style-name="P12"><text:span text:style-name="T3">Cocher à gauche</text:span><text:span text:style-name="T2"> de la liste les éléments fournis (Un dossier incomplet entraîne un retard dans le traitement du dossier)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3">4 ou 3 </text:span><text:span text:style-name="T2">formulaires A3 téléchargeables sur le site de la DSDEN </text:span><text:span text:style-name="T7">(vie de l’élève </text:span><text:span text:style-name="T8"></text:span><text:span text:style-name="T7"> sorties et voyages scolaires 1</text:span><text:span text:style-name="T9">er</text:span><text:span text:style-name="T7"> degré)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e </text:span><text:span text:style-name="T3">n° d’habilitation</text:span><text:span text:style-name="T2"> du centre d’accueil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e </text:span><text:span text:style-name="T3">programme détaillé</text:span><text:span text:style-name="T2"> du séjour (avec les horaires précis, du lever au coucher des élèves)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a</text:span><text:span text:style-name="T3"> liste </text:span><text:span text:style-name="T2">nominative des </text:span><text:span text:style-name="T3">élèves</text:span><text:span text:style-name="T2"> (+ adresses et coordonnées téléphoniques)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a </text:span><text:span text:style-name="T3">liste </text:span><text:span text:style-name="T2">nominative de </text:span><text:span text:style-name="T3">l’encadrement</text:span><text:span text:style-name="T2"> (+ adresses et coordonnées téléphoniques)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e </text:span><text:span text:style-name="T3">projet pédagogique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es </text:span><text:span text:style-name="T3">compétences </text:span><text:span text:style-name="T2">de fin de cycle visées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3">Descriptif</text:span><text:span text:style-name="T2"> de la mise en œuvre des actions visant ces compétences : avant, pendant et après le séjour 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3">Evaluation</text:span><text:span text:style-name="T2"> des compétences visées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e </text:span><text:span text:style-name="T3">projet d’accueil</text:span><text:span text:style-name="T2"> pour les élèves ne participant pas à la sortie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2">La photocopie </text:span><text:span text:style-name="T3">d’au moins 1 adulte</text:span><text:span text:style-name="T2"> titulaire d’un diplôme National de Premiers Secours </text:span><text:span text:style-name="T1">présent 24h/24 sur le lieu d’hébergement</text:span><text:span text:style-name="T2"> (PSC1, APS1, AFPS, BNS). Ce peut être l’enseignant.</text:span>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><text:span text:style-name="T3">NE PAS FOURNIR mais vérifier</text:span><text:span text:style-name="T2"> que tous les élèves ont une assurance responsabilité civile et individuelle accident</text:span></text:p>
          </table:table-cell>
          <table:table-cell table:style-name="Tableau2.C1" office:value-type="string">
            <text:p text:style-name="P6"/>
          </table:table-cell>
        </table:table-row>
      </table:table>
      <text:p text:style-name="P7"/>
      <text:p text:style-name="P12"><text:span text:style-name="T3">Vie collective et trajet en élémentaire</text:span><text:span text:style-name="T2"> : (BAFA recommandé mais non obligatoire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2"><text:span text:style-name="T3">2</text:span><text:span text:style-name="T2"> adultes dont le maître de la classe jusqu’à </text:span><text:span text:style-name="T3">20 </text:span><text:span text:style-name="T2">élèves. Au-delà de </text:span><text:span text:style-name="T3">20</text:span><text:span text:style-name="T2"> élèves, </text:span><text:span text:style-name="T3">1</text:span><text:span text:style-name="T2"> adulte supplémentaire pour </text:span><text:span text:style-name="T3">10</text:span></text:p>
          </table:table-cell>
          <table:table-cell table:style-name="Tableau3.C1" office:value-type="string">
            <text:p text:style-name="P6"/>
          </table:table-cell>
        </table:table-row>
      </table:table>
      <text:p text:style-name="P7"/>
      <text:p text:style-name="P12"><text:span text:style-name="T3">Vie collective et trajet en maternelle</text:span><text:span text:style-name="T2"> : (BAFA recommandé mais non obligatoire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2"><text:span text:style-name="T3">2</text:span><text:span text:style-name="T2"> adultes dont le maître de la classe jusqu’à </text:span><text:span text:style-name="T3">16 </text:span><text:span text:style-name="T2">élèves. Au-delà de </text:span><text:span text:style-name="T3">16 </text:span><text:span text:style-name="T2">élèves, </text:span><text:span text:style-name="T3">1 </text:span><text:span text:style-name="T2">adulte supplémentaire pour </text:span><text:span text:style-name="T3">8</text:span></text:p>
          </table:table-cell>
          <table:table-cell table:style-name="Tableau4.C1" office:value-type="string">
            <text:p text:style-name="P3"/>
          </table:table-cell>
        </table:table-row>
      </table:table>
      <text:p text:style-name="P8"/>
      <text:p text:style-name="P16">Transport :</text:p>
      <text:list xml:id="list1435412930624316028" text:style-name="WW8Num2">
        <text:list-item>
          <text:p text:style-name="P1"><draw:frame draw:style-name="fr2" draw:name="Cadre2" text:anchor-type="paragraph" svg:x="-0.199cm" svg:y="0.51cm" svg:width="18.461cm" draw:z-index="0"><draw:text-box fo:min-height="0.058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3"/></table:table-cell><table:table-cell table:style-name="Tableau5.A1" office:value-type="string"><text:p text:style-name="P4">Attestation de prise en charge si transport organisé par la collectivité territoriale ou le centre d’accueil</text:p></table:table-cell><table:table-cell table:style-name="Tableau5.C1" office:value-type="string"><text:p text:style-name="P3"/></table:table-cell></table:table-row><table:table-row table:style-name="Tableau5.1"><table:table-cell table:style-name="Tableau5.A1" office:value-type="string"><text:p text:style-name="P3"/></table:table-cell><table:table-cell table:style-name="Tableau5.A1" office:value-type="string"><text:p text:style-name="P4">Annexe 3 pour le trajet école/centre d’accueil</text:p></table:table-cell><table:table-cell table:style-name="Tableau5.C1" office:value-type="string"><text:p text:style-name="P3"/></table:table-cell></table:table-row><table:table-row table:style-name="Tableau5.1"><table:table-cell table:style-name="Tableau5.A1" office:value-type="string"><text:p text:style-name="P3"/></table:table-cell><table:table-cell table:style-name="Tableau5.A1" office:value-type="string"><text:p text:style-name="P2"><text:span text:style-name="T2">Schéma de conduite (précis et bien lisible) </text:span><text:span text:style-name="T3">délivré par le transporteur (car cela l’engage)</text:span></text:p></table:table-cell><table:table-cell table:style-name="Tableau5.C1" office:value-type="string"><text:p text:style-name="P3"/></table:table-cell></table:table-row></table:table></draw:text-box></draw:frame>De l’école au centre d’accueil :</text:p>
        </text:list-item>
      </text:list>
      <text:p text:style-name="P9"/>
      <text:list xml:id="list1232641925" text:continue-numbering="true" text:style-name="WW8Num2">
        <text:list-item>
          <text:p text:style-name="P1"><draw:frame draw:style-name="fr2" draw:name="Cadre3" text:anchor-type="paragraph" svg:x="-0.199cm" svg:y="0.485cm" svg:width="18.461cm" draw:z-index="1"><draw:text-box fo:min-height="0.058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P3"/></table:table-cell><table:table-cell table:style-name="Tableau6.A1" office:value-type="string"><text:p text:style-name="P4">Attestation de prise en charge si transport organisé par la collectivité territoriale ou le centre d’accueil</text:p></table:table-cell><table:table-cell table:style-name="Tableau6.C1" office:value-type="string"><text:p text:style-name="P3"/></table:table-cell></table:table-row><table:table-row table:style-name="Tableau6.1"><table:table-cell table:style-name="Tableau6.A1" office:value-type="string"><text:p text:style-name="P3"/></table:table-cell><table:table-cell table:style-name="Tableau6.A1" office:value-type="string"><text:p text:style-name="P4">Annexe 3 pour chacune des sorties organisées sur place</text:p></table:table-cell><table:table-cell table:style-name="Tableau6.C1" office:value-type="string"><text:p text:style-name="P3"/></table:table-cell></table:table-row><table:table-row table:style-name="Tableau6.1"><table:table-cell table:style-name="Tableau6.A1" office:value-type="string"><text:p text:style-name="P3"/></table:table-cell><table:table-cell table:style-name="Tableau6.A1" office:value-type="string"><text:p text:style-name="P4">Schéma de conduite (précis et bien lisible) </text:p></table:table-cell><table:table-cell table:style-name="Tableau6.C1" office:value-type="string"><text:p text:style-name="P3"/></table:table-cell></table:table-row></table:table></draw:text-box></draw:frame>Sur place à partir du centre d’accueil</text:p>
        </text:list-item>
      </text:list>
      <text:p text:style-name="P8"/>
      <text:p text:style-name="P16"><draw:frame draw:style-name="fr2" draw:name="Cadre4" text:anchor-type="paragraph" svg:x="-0.199cm" svg:y="0.46cm" svg:width="18.461cm" draw:z-index="2"><draw:text-box fo:min-height="0.058cm"><table:table table:name="Tableau7" table:style-name="Tableau7"><table:table-column table:style-name="Tableau7.A"/><table:table-column table:style-name="Tableau7.B"/><table:table-column table:style-name="Tableau7.C"/><table:table-row table:style-name="Tableau7.1"><table:table-cell table:style-name="Tableau7.A1" office:value-type="string"><text:p text:style-name="P5"/></table:table-cell><table:table-cell table:style-name="Tableau7.A1" office:value-type="string"><text:p text:style-name="P2"><text:span text:style-name="T2">Diplôme des intervenants </text:span><text:span text:style-name="T5">(voir </text:span><text:span text:style-name="T6">BOEN HS n°7 du 23 septembre 1999</text:span><text:span text:style-name="T5">, intervenants extérieurs)</text:span></text:p></table:table-cell><table:table-cell table:style-name="Tableau7.C1" office:value-type="string"><text:p text:style-name="P5"/></table:table-cell></table:table-row><table:table-row table:style-name="Tableau7.1"><table:table-cell table:style-name="Tableau7.A1" office:value-type="string"><text:p text:style-name="P5"/></table:table-cell><table:table-cell table:style-name="Tableau7.A1" office:value-type="string"><text:p text:style-name="P2"><text:span text:style-name="T3">Voile </text:span><text:span text:style-name="T2">: attestations de réussite au test pour chaque élève</text:span></text:p></table:table-cell><table:table-cell table:style-name="Tableau7.C1" office:value-type="string"><text:p text:style-name="P5"/></table:table-cell></table:table-row><table:table-row table:style-name="Tableau7.1"><table:table-cell table:style-name="Tableau7.A1" office:value-type="string"><text:p text:style-name="P5"/></table:table-cell><table:table-cell table:style-name="Tableau7.A1" office:value-type="string"><text:p text:style-name="P2"><text:span text:style-name="T3">Sorties vélo</text:span><text:span text:style-name="T2"> (</text:span><text:span text:style-name="T5">voir charte départementale + itinéraire détaillé quand on emprunte une route hors piste cyclable)</text:span></text:p></table:table-cell><table:table-cell table:style-name="Tableau7.C1" office:value-type="string"><text:p text:style-name="P5"/></table:table-cell></table:table-row><table:table-row table:style-name="Tableau7.1"><table:table-cell table:style-name="Tableau7.A1" office:value-type="string"><text:p text:style-name="P5"/></table:table-cell><table:table-cell table:style-name="Tableau7.A1" office:value-type="string"><text:p text:style-name="P2"><text:span text:style-name="T2">Description précise de </text:span><text:span text:style-name="T3">l’organisation des activités physiques et sportives nécessitant un encadrement spécifique et/ou renforcé</text:span><text:span text:style-name="T2"> (</text:span><text:span text:style-name="T5">page 3 du <text:s/>formulaire A3)</text:span></text:p></table:table-cell><table:table-cell table:style-name="Tableau7.C1" office:value-type="string"><text:p text:style-name="P5"/></table:table-cell></table:table-row></table:table></draw:text-box></draw:frame>Si activités physiques et sportives :</text:p>
      <text:p text:style-name="P8"/>
      <text:p text:style-name="P15">A votre retour, pensez à envoyer à l’IEN un exemplaire du compte-rendu de la sortie.</text:p>
      <text:p text:style-name="P18"><text:span text:style-name="T2">N’hésitez pas à joindre l’inspection par téléphone ou par courriel pour toute question ou renseignement complémentaire </text:span><text:span text:style-name="T10">avant</text:span><text:span text:style-name="T2"> de déposer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._20_de_20_liste" style:display-name="Par.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Baptiste KULIK</meta:initial-creator>
    <meta:creation-date>2018-09-09T21:20:00</meta:creation-date>
    <dc:creator>Utilisateur de Microsoft Office</dc:creator>
    <dc:date>2018-09-09T21:21:00</dc:date>
    <meta:editing-cycles>3</meta:editing-cycles>
    <meta:editing-duration>PT2M</meta:editing-duration>
    <meta:document-statistic meta:table-count="7" meta:image-count="0" meta:object-count="0" meta:page-count="1" meta:paragraph-count="46" meta:word-count="563" meta:character-count="3451"/>
    <meta:generator>OpenOffice/4.1.3$Unix OpenOffice.org_project/413m1$Build-9783</meta:generator>
  </office:meta>
</office:document-meta>
</file>