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Meiryo" svg:font-family="Meiry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263cm" fo:margin-left="-0.199cm" table:align="left" style:writing-mode="lr-tb"/>
    </style:style>
    <style:style style:name="Tableau1.A" style:family="table-column">
      <style:table-column-properties style:column-width="18.26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name-asian="Times New Roman" style:language-asian="fr" style:country-asian="FR" style:font-weight-asian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" style:language-asian="fr" style:country-asian="FR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>
        <style:tab-stops>
          <style:tab-stop style:position="2.822cm"/>
        </style:tab-stops>
      </style:paragraph-properties>
      <style:text-properties fo:font-weight="bold" style:font-weight-asian="bold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fo:font-size="10pt" fo:font-style="italic" fo:font-weight="bold" style:font-name-asian="Times New Roman" style:font-size-asian="10pt" style:font-style-asian="italic" style:font-weight-asian="bold" style:font-size-complex="10pt"/>
    </style:style>
    <style:style style:name="P14" style:family="paragraph" style:parent-style-name="Header">
      <style:text-properties fo:color="#4f81bd" fo:font-size="14pt" fo:font-weight="bold" style:font-name-asian="Times New Roman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language-asian="fr" style:country-asian="FR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fo:font-weight="bold" style:font-name-asian="Times New Roman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Objet :</text:span></text:p>
      <text:p text:style-name="P1"><text:span text:style-name="T1">Contexte : </text:span></text:p>
      <text:p text:style-name="P3"/>
      <text:p text:style-name="P3">École : <text:tab/><text:tab/><text:tab/><text:tab/><text:tab/><text:tab/><text:tab/><text:tab/>Classe et enseignants concernés :</text:p>
      <text:p text:style-name="P5"/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Explicitation synthétique des faits :</text:p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Réponses apportées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Questions restées en suspend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  <text:p text:style-name="P2">Directrice ou directeur de l’école : </text:p>
      <text:p text:style-name="P2"><text:span text:style-name="T3"><text:s text:c="5"/></text:span></text:p>
      <text:p text:style-name="P7"/>
      <text:p text:style-name="P7"/>
      <text:p text:style-name="P8"><text:span text:style-name="T1">Avis et </text:span><text:bookmark text:name="_GoBack"/><text:span text:style-name="T1">Commentaires de l’IEN : <text:s/></text:span></text:p>
      <text:p text:style-name="P9"/>
      <text:p text:style-name="P9"/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Meiryo" svg:font-family="Meiry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ar._20_de_20_liste" style:display-name="Par.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bri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alibri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alibri" style:font-name-asian="Calibri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alibri" style:font-name-asian="Calibri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alibri" style:font-name-asian="Calibri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alibri" style:font-name-asian="Calibri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alibri" style:font-name-asian="Calibri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Meiryo" style:font-name-complex="Meiryo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Calibri" style:font-name-asian="Calibri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alibri" style:font-name-asian="Calibri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Meiryo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18.404cm" fo:margin-left="-0.203cm" table:align="left" style:writing-mode="lr-tb"/>
    </style:style>
    <style:style style:name="Tableau2.A" style:family="table-column">
      <style:table-column-properties style:column-width="16.611cm"/>
    </style:style>
    <style:style style:name="Tableau2.B" style:family="table-column">
      <style:table-column-properties style:column-width="1.794cm"/>
    </style:style>
    <style:style style:name="Tableau2.1" style:family="table-row">
      <style:table-row-properties style:min-row-height="0.508cm" style:keep-together="true" fo:keep-together="auto"/>
    </style:style>
    <style:style style:name="Tableau2.A1" style:family="table-cell">
      <style:table-cell-properties style:vertical-align="top" fo:padding-left="0.203cm" fo:padding-right="0.203cm" fo:padding-top="0.127cm" fo:padding-bottom="0.127cm" fo:border-left="none" fo:border-right="none" fo:border-top="none" fo:border-bottom="0.088cm solid #808080" style:writing-mode="lr-tb"/>
    </style:style>
    <style:style style:name="Tableau2.B1" style:family="table-cell">
      <style:table-cell-properties style:vertical-align="top" fo:padding-left="0.203cm" fo:padding-right="0.203cm" fo:padding-top="0.127cm" fo:padding-bottom="0.127cm" fo:border-left="0.088cm solid #808080" fo:border-right="none" fo:border-top="none" fo:border-bottom="0.088cm solid #80808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style:font-name-asian="Times New Roman" style:font-size-asian="10pt" style:font-style-asian="italic" style:font-weight-asian="bold" style:font-size-complex="10pt"/>
    </style:style>
    <style:style style:name="MP3" style:family="paragraph" style:parent-style-name="Header">
      <style:text-properties fo:color="#4f81bd" fo:font-size="14pt" fo:font-weight="bold" style:font-name-asian="Times New Roman" style:font-size-asian="14pt" style:font-weight-asian="bold" style:font-size-complex="14pt" style:font-weight-complex="bold"/>
    </style:style>
    <style:style style:name="MT1" style:family="text">
      <style:text-properties fo:font-size="12pt" fo:font-weight="bold" style:font-name-asian="Times New Roman" style:font-size-asian="12pt" style:font-weight-asian="bold" style:font-size-complex="12pt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text:span text:style-name="MT1">Information interne à l’attention de </text:span></text:p>
              <text:p text:style-name="MP1"><text:span text:style-name="MT1">Madame l’inspectrice de l’Éducation nationale de la circonscription d’Élancourt</text:span></text:p>
              <text:p text:style-name="MP2">(à transmettre par mail)</text:p>
            </table:table-cell>
            <table:table-cell table:style-name="Tableau2.B1" office:value-type="string">
              <text:p text:style-name="MP3">2018</text:p>
              <text:p text:style-name="MP3">2019</text:p>
            </table:table-cell>
          </table:table-row>
        </table:table>
        <text:p text:style-name="Header"/>
      </style:header>
      <style:footer>
        <text:p text:style-name="Footer"><text:span text:style-name="MT2">Anne-Claire Renault, IEN Circonscription d’Élancourt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te interne à l’attention de Monsieur l’Inspecteur d’Académie Directeur des Services Départemeantaux</dc:title>
    <meta:initial-creator>sc2</meta:initial-creator>
    <meta:creation-date>2018-09-09T21:34:00</meta:creation-date>
    <dc:creator>Utilisateur de Microsoft Office</dc:creator>
    <dc:date>2018-09-09T21:34:00</dc:date>
    <meta:print-date>2013-02-04T11:23:00</meta:print-date>
    <meta:editing-cycles>2</meta:editing-cycles>
    <meta:editing-duration>PT1M</meta:editing-duration>
    <meta:document-statistic meta:table-count="2" meta:image-count="0" meta:object-count="0" meta:page-count="1" meta:paragraph-count="16" meta:word-count="61" meta:character-count="430"/>
    <meta:generator>OpenOffice/4.1.3$Unix OpenOffice.org_project/413m1$Build-9783</meta:generator>
  </office:meta>
</office:document-meta>
</file>