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703cm" fo:margin-left="-0.644cm" table:align="left" style:writing-mode="lr-tb"/>
    </style:style>
    <style:style style:name="Tableau1.A" style:family="table-column">
      <style:table-column-properties style:column-width="1.986cm"/>
    </style:style>
    <style:style style:name="Tableau1.B" style:family="table-column">
      <style:table-column-properties style:column-width="9.525cm"/>
    </style:style>
    <style:style style:name="Tableau1.C" style:family="table-column">
      <style:table-column-properties style:column-width="3.651cm"/>
    </style:style>
    <style:style style:name="Tableau1.D" style:family="table-column">
      <style:table-column-properties style:column-width="4.54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703cm" fo:margin-left="-0.644cm" table:align="left" style:writing-mode="lr-tb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17.7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703cm" fo:margin-left="-0.644cm" table:align="left" style:writing-mode="lr-tb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5.08cm"/>
    </style:style>
    <style:style style:name="Tableau3.C" style:family="table-column">
      <style:table-column-properties style:column-width="4.724cm"/>
    </style:style>
    <style:style style:name="Tableau3.D" style:family="table-column">
      <style:table-column-properties style:column-width="4.801cm"/>
    </style:style>
    <style:style style:name="Tableau3.E" style:family="table-column">
      <style:table-column-properties style:column-width="3.193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9" style:family="table-row">
      <style:table-row-properties style:min-row-height="0.591cm" style:keep-together="false" fo:keep-together="always"/>
    </style:style>
    <style:style style:name="Tableau3.13" style:family="table-row">
      <style:table-row-properties style:min-row-height="1.919cm" style:keep-together="false" fo:keep-together="always"/>
    </style:style>
    <style:style style:name="Tableau3.14" style:family="table-row">
      <style:table-row-properties style:min-row-height="0.312cm" style:keep-together="false" fo:keep-together="always"/>
    </style:style>
    <style:style style:name="Tableau4" style:family="table">
      <style:table-properties style:width="19.703cm" fo:margin-left="-0.644cm" table:align="left" style:writing-mode="lr-tb"/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6.35cm"/>
    </style:style>
    <style:style style:name="Tableau4.C" style:family="table-column">
      <style:table-column-properties style:column-width="3.493cm"/>
    </style:style>
    <style:style style:name="Tableau4.D" style:family="table-column">
      <style:table-column-properties style:column-width="3.649cm"/>
    </style:style>
    <style:style style:name="Tableau4.E" style:family="table-column">
      <style:table-column-properties style:column-width="4.306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703cm" fo:margin-left="-0.644cm" table:align="left" style:writing-mode="lr-tb"/>
    </style:style>
    <style:style style:name="Tableau5.A" style:family="table-column">
      <style:table-column-properties style:column-width="1.905cm"/>
    </style:style>
    <style:style style:name="Tableau5.B" style:family="table-column">
      <style:table-column-properties style:column-width="17.79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9.703cm" fo:margin-left="-0.644cm" table:align="left" style:writing-mode="lr-tb"/>
    </style:style>
    <style:style style:name="Tableau6.A" style:family="table-column">
      <style:table-column-properties style:column-width="1.905cm"/>
    </style:style>
    <style:style style:name="Tableau6.B" style:family="table-column">
      <style:table-column-properties style:column-width="12.7cm"/>
    </style:style>
    <style:style style:name="Tableau6.C" style:family="table-column">
      <style:table-column-properties style:column-width="5.098cm"/>
    </style:style>
    <style:style style:name="Tableau6.1" style:family="table-row">
      <style:table-row-properties style:min-row-height="1.265cm"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keep-together="false" fo:keep-together="always"/>
    </style:style>
    <style:style style:name="Tableau6.5" style:family="table-row">
      <style:table-row-properties style:keep-together="true" fo:keep-together="auto"/>
    </style:style>
    <style:style style:name="Tableau7" style:family="table">
      <style:table-properties style:width="19.703cm" fo:margin-left="-0.644cm" table:align="left" style:writing-mode="lr-tb"/>
    </style:style>
    <style:style style:name="Tableau7.A" style:family="table-column">
      <style:table-column-properties style:column-width="1.905cm"/>
    </style:style>
    <style:style style:name="Tableau7.B" style:family="table-column">
      <style:table-column-properties style:column-width="17.798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9.703cm" fo:margin-left="-0.644cm" table:align="left" style:writing-mode="lr-tb"/>
    </style:style>
    <style:style style:name="Tableau8.A" style:family="table-column">
      <style:table-column-properties style:column-width="1.905cm"/>
    </style:style>
    <style:style style:name="Tableau8.B" style:family="table-column">
      <style:table-column-properties style:column-width="17.79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9.703cm" fo:margin-left="-0.644cm" table:align="left" style:writing-mode="lr-tb"/>
    </style:style>
    <style:style style:name="Tableau9.A" style:family="table-column">
      <style:table-column-properties style:column-width="1.905cm"/>
    </style:style>
    <style:style style:name="Tableau9.B" style:family="table-column">
      <style:table-column-properties style:column-width="17.79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9.703cm" fo:margin-left="-0.644cm" table:align="left" style:writing-mode="lr-tb"/>
    </style:style>
    <style:style style:name="Tableau10.A" style:family="table-column">
      <style:table-column-properties style:column-width="19.703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9.703cm" fo:margin-left="-0.644cm" table:align="left" style:writing-mode="lr-tb"/>
    </style:style>
    <style:style style:name="Tableau11.A" style:family="table-column">
      <style:table-column-properties style:column-width="19.70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9.703cm" fo:margin-left="-0.644cm" table:align="left" style:writing-mode="lr-tb"/>
    </style:style>
    <style:style style:name="Tableau12.A" style:family="table-column">
      <style:table-column-properties style:column-width="19.703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" style:family="table">
      <style:table-properties style:width="19.703cm" fo:margin-left="-0.644cm" table:align="left" style:writing-mode="lr-tb"/>
    </style:style>
    <style:style style:name="Tableau13.A" style:family="table-column">
      <style:table-column-properties style:column-width="19.703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4" style:family="table">
      <style:table-properties style:width="19.703cm" fo:margin-left="-0.644cm" table:align="left" style:writing-mode="lr-tb"/>
    </style:style>
    <style:style style:name="Tableau14.A" style:family="table-column">
      <style:table-column-properties style:column-width="19.703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 style:list-style-name="WW8Num5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 fo:margin-left="0.318cm" fo:margin-right="0cm" fo:text-indent="0cm" style:auto-text-indent="false">
        <style:tab-stops/>
      </style:paragraph-properties>
    </style:style>
    <style:style style:name="P6" style:family="paragraph" style:parent-style-name="Header" style:master-page-name="Standard">
      <style:paragraph-properties style:page-number="auto">
        <style:tab-stops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 style:list-style-name="WW8Num9">
      <style:text-properties fo:font-size="9pt" style:font-size-asian="9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/>
      <style:text-properties fo:font-size="11pt" style:font-size-asian="11pt"/>
    </style:style>
    <style:style style:name="P18" style:family="paragraph" style:parent-style-name="Standard">
      <style:paragraph-properties style:line-height-at-least="0.247cm"/>
    </style:style>
    <style:style style:name="P19" style:family="paragraph" style:parent-style-name="Standard">
      <style:paragraph-properties style:line-height-at-least="0.459cm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 style:list-style-name="WW8Num7"/>
    <style:style style:name="P26" style:family="paragraph" style:parent-style-name="Standard" style:list-style-name="WW8Num4"/>
    <style:style style:name="P27" style:family="paragraph" style:parent-style-name="Standard" style:list-style-name="WW8Num3"/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9pt" style:font-size-asian="9pt"/>
    </style:style>
    <style:style style:name="P30" style:family="paragraph" style:parent-style-name="Heading_20_1">
      <style:paragraph-properties style:snap-to-layout-grid="false"/>
    </style:style>
    <style:style style:name="P31" style:family="paragraph" style:parent-style-name="Heading_20_1">
      <style:text-properties fo:font-size="10pt" style:font-size-asian="10pt"/>
    </style:style>
    <style:style style:name="P32" style:family="paragraph" style:parent-style-name="Heading_20_3">
      <style:text-properties fo:font-size="11pt" style:font-size-asian="11pt"/>
    </style:style>
    <style:style style:name="P33" style:family="paragraph" style:parent-style-name="Text_20_body">
      <style:paragraph-properties fo:line-height="150%"/>
    </style:style>
    <style:style style:name="P34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font-name="Wingdings 2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9pt" style:font-size-asian="9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"/>DSDEN 78</text:p>
      <text:p text:style-name="Standard"><text:s text:c="15"/>BP 100 <text:s text:c="50"/><text:span text:style-name="T1">DEMANDE D’AUTORISATION DE SORTIE</text:span></text:p>
      <text:p text:style-name="Standard">78053 <text:s text:c="2"/>GUYANCOURT Cedex <text:s text:c="53"/><text:span text:style-name="T1">AVEC NUITEE(S)</text:span></text:p>
      <text:p text:style-name="Standard"><text:s text:c="14"/>DEET 2 <text:s text:c="66"/><text:span text:style-name="T1">en FRANCE ou à l’ETRANGER</text:span></text:p>
      <text:p text:style-name="Standard"><text:span text:style-name="T2"></text:span> 01.39.23.61.47</text:p>
      <text:p text:style-name="Standard"><text:span text:style-name="T3"></text:span> 01.39.23.62.85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Textes de références</text:p>
          </table:table-cell>
          <table:table-cell table:style-name="Tableau1.B1" table:number-columns-spanned="3" office:value-type="string">
            <text:p text:style-name="P9">BO hors série n°7 du 23 septembre 1999 – circulaire n°99-136 du 21 septembre 1999</text:p>
          </table:table-cell>
          <table:covered-table-cell/>
          <table:covered-table-cell/>
        </table:table-row>
        <table:table-row table:style-name="Tableau1.1">
          <table:table-cell table:style-name="Tableau1.A1" table:number-rows-spanned="4" office:value-type="string">
            <text:p text:style-name="P10">BO hors série n°7</text:p>
            <text:p text:style-name="P10">Page 13 § II.6</text:p>
          </table:table-cell>
          <table:table-cell table:style-name="Tableau1.A1" office:value-type="string">
            <text:p text:style-name="P12">Circonscription : <text:span text:style-name="T1">ELANCOURT</text:span></text:p>
            <text:p text:style-name="P12">Commune : </text:p>
            <text:p text:style-name="P12">Ecole : </text:p>
            <text:p text:style-name="P12">Tél : <text:s text:c="37"/>Fax : </text:p>
          </table:table-cell>
          <table:table-cell table:style-name="Tableau1.B1" table:number-columns-spanned="2" office:value-type="string">
            <text:h text:style-name="Heading_20_1" text:outline-level="1">Financement</text:h>
            <text:p text:style-name="P12">Coût total :</text:p>
            <text:p text:style-name="P12">Participation de la commune : </text:p>
            <text:p text:style-name="P12">Autres financements :</text:p>
            <text:p text:style-name="P12">Parts à la charge des familles : </text:p>
          </table:table-cell>
          <table:covered-table-cell/>
        </table:table-row>
        <table:table-row table:style-name="Tableau1.1">
          <table:covered-table-cell/>
          <table:table-cell table:style-name="Tableau1.B1" table:number-columns-spanned="3" office:value-type="string">
            <text:p text:style-name="Standard">Classe : Maternelle <text:span text:style-name="T2"></text:span> <text:s text:c="2"/>élémentaire <text:s text:c="2"/><text:span text:style-name="T2"></text:span> <text:s text:c="3"/>élémentaire avec section enfantine <text:span text:style-name="T2"></text:span> <text:s text:c="2"/>spécialisée <text:span text:style-name="T2"></text:span> <text:s text:c="2"/>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h text:style-name="Heading_20_1" text:outline-level="1">Noms et prénoms des enseignants</text:h>
          </table:table-cell>
          <table:table-cell table:style-name="Tableau1.A1" office:value-type="string">
            <text:p text:style-name="P15">Classe(s)</text:p>
          </table:table-cell>
          <table:table-cell table:style-name="Tableau1.B1" office:value-type="string">
            <text:h text:style-name="Heading_20_1" text:outline-level="1">Effectifs</text:h>
          </table:table-cell>
        </table:table-row>
        <table:table-row table:style-name="Tableau1.1">
          <table:covered-table-cell/>
          <table:table-cell table:style-name="Tableau1.A1" office:value-type="string">
            <text:p text:style-name="P13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Pages 6 et 7</text:p>
            <text:p text:style-name="P10">§ II.1.2</text:p>
          </table:table-cell>
          <table:table-cell table:style-name="Tableau2.B1" office:value-type="string">
            <text:p text:style-name="P17">Nombre d’élèves ne participant pas à la sortie :</text:p>
            <text:p text:style-name="P17">Motif du maintien à l’école :</text:p>
            <text:p text:style-name="P17">Projet d’accueil pour ces élèves : </text:p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rows-spanned="9" office:value-type="string">
            <text:p text:style-name="P13"/>
          </table:table-cell>
          <table:table-cell table:style-name="Tableau3.B1" table:number-columns-spanned="4" office:value-type="string">
            <text:h text:style-name="Heading_20_2" text:outline-level="2">ORGANISATION DU VOYAGE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B1" table:number-columns-spanned="4" office:value-type="string">
            <text:h text:style-name="Heading_20_1" text:outline-level="1">VOYAGE <text:s text:c="2"/>ALLER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Standard">Ville de départs – département :</text:p>
            <text:p text:style-name="Standard"/>
          </table:table-cell>
          <table:covered-table-cell/>
          <table:table-cell table:style-name="Tableau3.B1" table:number-columns-spanned="2" office:value-type="string">
            <text:p text:style-name="Standard">Ville de destination – département : </text:p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Standard">Date :</text:p>
            <text:p text:style-name="Standard">Horaire de départ :</text:p>
          </table:table-cell>
          <table:covered-table-cell/>
          <table:table-cell table:style-name="Tableau3.B1" table:number-columns-spanned="2" office:value-type="string">
            <text:p text:style-name="Standard">Date :</text:p>
            <text:p text:style-name="Standard">Horaire de d’arrivée :</text:p>
          </table:table-cell>
          <table:covered-table-cell/>
        </table:table-row>
        <table:table-row table:style-name="Tableau3.1">
          <table:covered-table-cell/>
          <table:table-cell table:style-name="Tableau3.B1" table:number-columns-spanned="4" office:value-type="string">
            <text:p text:style-name="P12">Ville(s) étapes(s) avec nuitée(s) – département : </text:p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B1" table:number-columns-spanned="4" office:value-type="string">
            <text:h text:style-name="Heading_20_1" text:outline-level="1">VOYAGE <text:s/>RETOUR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Standard">Ville de départs – département :</text:p>
            <text:p text:style-name="Standard"/>
          </table:table-cell>
          <table:covered-table-cell/>
          <table:table-cell table:style-name="Tableau3.B1" table:number-columns-spanned="2" office:value-type="string">
            <text:p text:style-name="Standard">Ville de destination – département : </text:p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Standard">Date :</text:p>
            <text:p text:style-name="Standard">Horaire de départ :</text:p>
          </table:table-cell>
          <table:covered-table-cell/>
          <table:table-cell table:style-name="Tableau3.B1" table:number-columns-spanned="2" office:value-type="string">
            <text:p text:style-name="Standard">Date :</text:p>
            <text:p text:style-name="Standard">Horaire de d’arrivée :</text:p>
          </table:table-cell>
          <table:covered-table-cell/>
        </table:table-row>
        <table:table-row table:style-name="Tableau3.9">
          <table:covered-table-cell/>
          <table:table-cell table:style-name="Tableau3.B1" table:number-columns-spanned="4" office:value-type="string">
            <text:p text:style-name="P12">Ville(s) étapes(s) avec nuitée(s) – département :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0">Page 13/14§II.7</text:p>
          </table:table-cell>
          <table:table-cell table:style-name="Tableau3.B1" table:number-columns-spanned="4" office:value-type="string">
            <text:p text:style-name="P19"><text:span text:style-name="T6">SORTIES HORS TERRITOIRE FRANÇAIS</text:span><text:span text:style-name="T7"> : Il a été vérifié par l’organisateur que les formalités administratives ont bien été accomplies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rows-spanned="5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0">Page 19§V.3</text:p>
            <text:p text:style-name="P10"/>
            <text:p text:style-name="P10">Page 12§II.5</text:p>
          </table:table-cell>
          <table:table-cell table:style-name="Tableau3.B1" table:number-columns-spanned="4" office:value-type="string">
            <text:h text:style-name="Heading_20_1" text:outline-level="1">LIEU(X) D’HEBERGEMENT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21">Nature(s)</text:p>
          </table:table-cell>
          <table:table-cell table:style-name="Tableau3.A1" office:value-type="string">
            <text:p text:style-name="P23">Adresse(s)</text:p>
            <text:p text:style-name="P22">Téléphone-Fax</text:p>
          </table:table-cell>
          <table:table-cell table:style-name="Tableau3.A1" office:value-type="string">
            <text:p text:style-name="P22">Organisme(s) gestionnaire(s)</text:p>
            <text:p text:style-name="P22">Adresse-téléphone-fax</text:p>
          </table:table-cell>
          <table:table-cell table:style-name="Tableau3.B1" office:value-type="string">
            <text:p text:style-name="P20">N° d’agrément</text:p>
          </table:table-cell>
        </table:table-row>
        <table:table-row table:style-name="Tableau3.13">
          <table:covered-table-cell/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4">
          <table:covered-table-cell/>
          <table:table-cell table:style-name="Tableau3.B1" table:number-columns-spanned="4" office:value-type="string">
            <text:p text:style-name="P24"><text:span text:style-name="T4">ACCUEIL DANS LES FAMILLES : </text:span><text:span text:style-name="T5">Il a été vérifié par l’organisateur que celui-ci est conforme au texte réglementaire</text:span></text:p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B1" table:number-columns-spanned="4" office:value-type="string">
            <text:p text:style-name="Standard"><text:span text:style-name="T4">ASSURANCE : </text:span><text:span text:style-name="T5">Il a été vérifié par l’organisateur la souscription :</text:span></text:p>
            <text:list xml:id="list1759272408848832266" text:style-name="WW8Num9">
              <text:list-item>
                <text:p text:style-name="P11">pour les élèves d’une assurance responsabilité civile/individuel accident</text:p>
              </text:list-item>
              <text:list-item>
                <text:p text:style-name="P11">pour <text:s/>les accompagnateurs d’une assurance responsabilité civile <text:s text:c="13"/></text:p>
              </text:list-item>
            </text:list>
            <text:p text:style-name="P29"><text:s text:c="37"/>(l’assurance individuelle accidents corporels non obligatoire est recommandée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rows-spanned="4" office:value-type="string">
            <text:p text:style-name="P10">Page 7 §II.2</text:p>
          </table:table-cell>
          <table:table-cell table:style-name="Tableau4.B1" table:number-columns-spanned="4" office:value-type="string">
            <text:h text:style-name="Heading_20_1" text:outline-level="1">ENCADREMENT</text:h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1" table:number-columns-spanned="4" office:value-type="string">
            <text:p text:style-name="Standard"><draw:custom-shape text:anchor-type="char" draw:z-index="0" draw:style-name="gr1" draw:text-style-name="P34" svg:width="2.223cm" svg:height="0.953cm" svg:x="14.164cm" svg:y="0.261cm"><text:p/><draw:enhanced-geometry svg:viewBox="0 0 21600 21600" draw:type="rectangle" draw:enhanced-path="M 0 0 L 21600 0 21600 21600 0 21600 0 0 Z N"/></draw:custom-shape> <text:s text:c="61"/>Rappel du nombre d’élèves participants : </text:p>
            <text:p text:style-name="P14"/>
            <text:p text:style-name="P14">1 - ENSEIGNANTS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table:number-columns-spanned="2" office:value-type="string">
            <text:p text:style-name="Standard">Noms <text:s/>- Prénoms</text:p>
          </table:table-cell>
          <table:covered-table-cell/>
          <table:table-cell table:style-name="Tableau4.A1" office:value-type="string">
            <text:p text:style-name="Standard">Date de naissance</text:p>
          </table:table-cell>
          <table:table-cell table:style-name="Tableau4.B1" office:value-type="string">
            <text:p text:style-name="P7">Observations</text:p>
          </table:table-cell>
        </table:table-row>
        <table:table-row table:style-name="Tableau4.1">
          <table:covered-table-cell/>
          <table:table-cell table:style-name="Tableau4.A1" table:number-columns-spanned="2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</table:table-row>
        <table:table-row table:style-name="Tableau4.1">
          <table:table-cell table:style-name="Tableau4.A1" table:number-rows-spanned="12" office:value-type="string">
            <text:p text:style-name="P10">Page 7 n°II.2.1 </text:p>
            <text:p text:style-name="P10">+ page 8</text:p>
            <text:p text:style-name="P10">tableau n°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0">Pages 9 et 10</text:p>
            <text:p text:style-name="P10">n°II 2.2</text:p>
          </table:table-cell>
          <table:table-cell table:style-name="Tableau4.B1" table:number-columns-spanned="4" office:value-type="string">
            <text:p text:style-name="P14">2 – PERSONNELS ASSURANT L’ENCADREMENT « VIE COLLECTIVE » (1)</text:p>
            <text:p text:style-name="P12"><text:s text:c="5"/>(ATSEM, animateurs BAFA, aides éducateurs, parents,….)</text:p>
            <text:p text:style-name="P16"><text:s text:c="7"/>2.1 – au départ du département d’origine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7">Noms - Prénoms</text:p>
          </table:table-cell>
          <table:table-cell table:style-name="Tableau4.A1" office:value-type="string">
            <text:p text:style-name="Standard">Dates de naissance</text:p>
          </table:table-cell>
          <table:table-cell table:style-name="Tableau4.A1" office:value-type="string">
            <text:p text:style-name="P7">Qualifications</text:p>
          </table:table-cell>
          <table:table-cell table:style-name="Tableau4.B1" office:value-type="string">
            <text:p text:style-name="P7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13"/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</table:table-row>
        <table:table-row table:style-name="Tableau4.1">
          <table:covered-table-cell/>
          <table:table-cell table:style-name="Tableau4.B1" table:number-columns-spanned="4" office:value-type="string">
            <text:p text:style-name="Standard"><text:s text:c="6"/><text:span text:style-name="T1">2.2 – sur le lieu du séjour</text:span>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7">Noms - Prénoms</text:p>
          </table:table-cell>
          <table:table-cell table:style-name="Tableau4.A1" office:value-type="string">
            <text:p text:style-name="Standard">Dates de naissance</text:p>
          </table:table-cell>
          <table:table-cell table:style-name="Tableau4.A1" office:value-type="string">
            <text:p text:style-name="P7">Qualifications</text:p>
          </table:table-cell>
          <table:table-cell table:style-name="Tableau4.B1" office:value-type="string">
            <text:p text:style-name="P7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</table:table-row>
        <table:table-row table:style-name="Tableau4.1">
          <table:covered-table-cell/>
          <table:table-cell table:style-name="Tableau4.B1" table:number-columns-spanned="4" office:value-type="string">
            <text:p text:style-name="P13"/>
            <text:p text:style-name="Text_20_body">3 – PERSONNELS PARTICIPANT AUX ACTIVITES PHYSIQUES ET SPORTIVES </text:p>
            <text:p text:style-name="P33">NECESSITANT UN ENCADREMENT SPECIFIQUE OU RENFORCE (2) <text:s/></text:p>
            <text:p text:style-name="P33"><text:s text:c="6"/>3.1 - au<text:span text:style-name="T8"> </text:span>départ du département d’origine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7">Noms - Prénoms</text:p>
          </table:table-cell>
          <table:table-cell table:style-name="Tableau4.A1" office:value-type="string">
            <text:p text:style-name="Standard">Dates de naissance</text:p>
          </table:table-cell>
          <table:table-cell table:style-name="Tableau4.A1" office:value-type="string">
            <text:p text:style-name="P7">Qualifications</text:p>
          </table:table-cell>
          <table:table-cell table:style-name="Tableau4.B1" office:value-type="string">
            <text:p text:style-name="P7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3"/>
          </table:table-cell>
        </table:table-row>
        <table:table-row table:style-name="Tableau4.1">
          <table:covered-table-cell/>
          <table:table-cell table:style-name="Tableau4.B1" table:number-columns-spanned="4" office:value-type="string">
            <text:p text:style-name="P14"><text:s text:c="7"/>3.2 – sur le lieu du séjour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7">Noms - Prénoms</text:p>
          </table:table-cell>
          <table:table-cell table:style-name="Tableau4.A1" office:value-type="string">
            <text:p text:style-name="Standard">Dates de naissance</text:p>
          </table:table-cell>
          <table:table-cell table:style-name="Tableau4.A1" office:value-type="string">
            <text:p text:style-name="P7">Qualifications</text:p>
          </table:table-cell>
          <table:table-cell table:style-name="Tableau4.B1" office:value-type="string">
            <text:p text:style-name="P7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8"/>
          </table:table-cell>
          <table:table-cell table:style-name="Tableau4.B1" office:value-type="string">
            <text:p text:style-name="P8"/>
          </table:table-cell>
        </table:table-row>
      </table:table>
      <text:list xml:id="list2861311917416128130" text:style-name="WW8Num7">
        <text:list-item>
          <text:p text:style-name="P25"><text:span text:style-name="T10">Fournir les diplômes ou attestations de qualification </text:span>(AFPS,BNS)</text:p>
        </text:list-item>
        <text:list-item>
          <text:p text:style-name="P25"><text:span text:style-name="T10">Fournir les diplômes ou attestations de qualification</text:span> (BEES,…)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rows-spanned="2" office:value-type="string">
            <text:p text:style-name="P13"/>
            <text:p text:style-name="Standard"/>
            <text:p text:style-name="Standard"><text:soft-page-break/></text:p>
            <text:p text:style-name="P10">Page 9 § II.2.2</text:p>
            <text:p text:style-name="P10">+tableau 2</text:p>
            <text:p text:style-name="P10">et page 10</text:p>
            <text:p text:style-name="P10">tableau 3</text:p>
          </table:table-cell>
          <table:table-cell table:style-name="Tableau5.B1" office:value-type="string">
            <text:p text:style-name="Corps_20_de_20_texte_20_2">ORGANISATION DES ACTIVITES PHYSIQUES ET SPORTIVES NECESSITANT UN ENCADREMENT SPECIFIQUE ET/OU RENFORCE</text:p>
            <text:h text:style-name="P32" text:outline-level="3">Au regard des conditions réglementaires</text:h>
          </table:table-cell>
        </table:table-row>
        <table:table-row table:style-name="Tableau5.1">
          <table:covered-table-cell/>
          <table:table-cell table:style-name="Tableau5.B1" office:value-type="string">
            <text:p text:style-name="Standard">Lieux des activités /conditions de sécurité/organisation des groupes/…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P10">Pages 12 § II.4.3</text:p>
          </table:table-cell>
          <table:table-cell table:style-name="Tableau5.B1" office:value-type="string">
            <text:p text:style-name="P14">NB : Pour la pratique des sports nautiques fournir la listes des élèves de la classe avec les résultats aux tests de natations. L’autorisation de pratiquer est subordonnée à la réussite aux tests définis par la circulaire.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4" office:value-type="string">
            <text:p text:style-name="Corps_20_de_20_texte_20_3">Pages 14 et 15</text:p>
            <text:p text:style-name="P10">§ II.8</text:p>
            <text:p text:style-name="P10"/>
            <text:p text:style-name="P10"/>
            <text:p text:style-name="Standard"><text:span text:style-name="T5">1</text:span><text:span text:style-name="T12">er</text:span><text:span text:style-name="T5"> cas</text:span></text:p>
          </table:table-cell>
          <table:table-cell table:style-name="Tableau6.B1" table:number-columns-spanned="2" office:value-type="string">
            <text:h text:style-name="P30" text:outline-level="1"/>
            <text:h text:style-name="Heading_20_1" text:outline-level="1">MODE DE DEPLACEMENT ET DE TRANSPORT</text:h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h text:style-name="Heading_20_1" text:outline-level="1">Moyens de transport</text:h>
          </table:table-cell>
          <table:table-cell table:style-name="Tableau6.B1" office:value-type="string">
            <text:h text:style-name="Heading_20_1" text:outline-level="1">Documents à fournir</text:h>
          </table:table-cell>
        </table:table-row>
        <table:table-row table:style-name="Tableau6.2">
          <table:covered-table-cell/>
          <table:table-cell table:style-name="Tableau6.A1" office:value-type="string">
            <text:p text:style-name="Standard"><text:span text:style-name="T2"></text:span> <text:s text:c="4"/>RER – Métro <text:s text:c="5"/><text:span text:style-name="T2"></text:span> <text:s text:c="3"/>Ligne régulière de bus</text:p>
          </table:table-cell>
          <table:table-cell table:style-name="Tableau6.B1" office:value-type="string">
            <text:p text:style-name="Standard">Néant</text:p>
          </table:table-cell>
        </table:table-row>
        <table:table-row table:style-name="Tableau6.2">
          <table:covered-table-cell/>
          <table:table-cell table:style-name="Tableau6.A1" office:value-type="string">
            <text:p text:style-name="Standard"><text:span text:style-name="T2"></text:span> <text:s text:c="4"/>Train <text:s text:c="18"/><text:span text:style-name="T2"></text:span> <text:s text:c="2"/>Ligne aérienne <text:s text:c="8"/><text:span text:style-name="T2"></text:span> <text:s text:c="2"/>Ligne maritime</text:p>
          </table:table-cell>
          <table:table-cell table:style-name="Tableau6.B1" office:value-type="string">
            <text:p text:style-name="Standard">Néant</text:p>
          </table:table-cell>
        </table:table-row>
        <table:table-row table:style-name="Tableau6.5">
          <table:table-cell table:style-name="Tableau6.A1" office:value-type="string">
            <text:p text:style-name="P13"/>
            <text:p text:style-name="Standard"><text:span text:style-name="T5">2</text:span><text:span text:style-name="T12">ème</text:span><text:span text:style-name="T5"> cas</text:span></text:p>
          </table:table-cell>
          <table:table-cell table:style-name="Tableau6.A1" office:value-type="string">
            <text:p text:style-name="Standard"><text:span text:style-name="T2"></text:span> <text:s text:c="4"/>Car</text:p>
            <text:p text:style-name="P28"><text:s/>Transport organisé par <text:span text:style-name="T9">une collectivité locale ou territoriale ou centre d’accueil</text:span></text:p>
          </table:table-cell>
          <table:table-cell table:style-name="Tableau6.B1" office:value-type="string">
            <text:p text:style-name="Standard">Attestation de prise en charge <text:s/>+ annexe 3 + annexe 4 au départ</text:p>
          </table:table-cell>
        </table:table-row>
        <table:table-row table:style-name="Tableau6.5">
          <table:table-cell table:style-name="Tableau6.A1" office:value-type="string">
            <text:p text:style-name="P13"/>
            <text:p text:style-name="Standard"><text:span text:style-name="T5">3</text:span><text:span text:style-name="T12">ème</text:span><text:span text:style-name="T5"> cas</text:span></text:p>
          </table:table-cell>
          <table:table-cell table:style-name="Tableau6.A1" office:value-type="string">
            <text:p text:style-name="Standard"><text:span text:style-name="T2"></text:span> <text:s text:c="4"/>Car</text:p>
            <text:p text:style-name="Standard"><text:s text:c="8"/>Transport organisé par <text:span text:style-name="T9">enseignant ou directeur avec compagnie privée</text:span></text:p>
          </table:table-cell>
          <table:table-cell table:style-name="Tableau6.B1" office:value-type="string">
            <text:p text:style-name="Standard">Annexe 3 </text:p>
            <text:p text:style-name="Standard">+ annexe 4 au départ</text:p>
          </table:table-cell>
        </table:table-row>
        <table:table-row table:style-name="Tableau6.5">
          <table:table-cell table:style-name="Tableau6.A1" office:value-type="string">
            <text:p text:style-name="P10">Pages 7 § II.2</text:p>
          </table:table-cell>
          <table:table-cell table:style-name="Tableau6.A1" office:value-type="string">
            <text:p text:style-name="Standard"><text:span text:style-name="T2"></text:span> <text:s text:c="4"/>Péniche(1) <text:s text:c="15"/><text:span text:style-name="T2"></text:span> <text:s text:c="2"/>Bateau privé(1)</text:p>
          </table:table-cell>
          <table:table-cell table:style-name="Tableau6.B1" office:value-type="string">
            <text:p text:style-name="Standard">Agrément pour transport des personnes</text:p>
          </table:table-cell>
        </table:table-row>
        <table:table-row table:style-name="Tableau6.5">
          <table:table-cell table:style-name="Tableau6.A1" office:value-type="string">
            <text:p text:style-name="P10">Pages 10-NB 2</text:p>
          </table:table-cell>
          <table:table-cell table:style-name="Tableau6.A1" office:value-type="string">
            <text:p text:style-name="Standard"><text:span text:style-name="T2"></text:span> <text:s text:c="5"/>Bicyclette (1)</text:p>
          </table:table-cell>
          <table:table-cell table:style-name="Tableau6.B1" office:value-type="string">
            <text:p text:style-name="Standard">Itinéraire détaillé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13"/>
            <text:p text:style-name="Standard"/>
            <text:p text:style-name="Standard"/>
            <text:p text:style-name="Standard"/>
            <text:p text:style-name="P10">Page 10 et 11</text:p>
            <text:p text:style-name="P10">§ II.3</text:p>
          </table:table-cell>
          <table:table-cell table:style-name="Tableau7.B1" office:value-type="string">
            <text:h text:style-name="P30" text:outline-level="1"/>
            <text:h text:style-name="Heading_20_1" text:outline-level="1">PROJET DE LA CLASSE</text:h>
            <text:p text:style-name="Standard"/>
          </table:table-cell>
        </table:table-row>
        <table:table-row table:style-name="Tableau7.1">
          <table:covered-table-cell/>
          <table:table-cell table:style-name="Tableau7.B1" office:value-type="string">
            <text:p text:style-name="Standard"><text:span text:style-name="T1">A joindre en annexe.</text:span> Il devra comporter :</text:p>
            <text:list xml:id="list1288976334968078288" text:style-name="WW8Num4">
              <text:list-item>
                <text:p text:style-name="P26">Le projet pédagogique et éducatif (objectif, moyens, évaluation, exploitation)</text:p>
              </text:list-item>
              <text:list-item>
                <text:p text:style-name="P26">Le programme détaillé du séjour</text:p>
              </text:list-item>
              <text:list-item>
                <text:p text:style-name="P26">La liste nominative des élèves et de l’encadrement avec adresses et coordonnées téléphoniques.</text:p>
              </text:list-item>
            </text:list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0">Page 19 § V.6</text:p>
          </table:table-cell>
          <table:table-cell table:style-name="Tableau8.B1" office:value-type="string">
            <text:p text:style-name="Standard">Au retour, le séjour fera l’objet d’un compte rendu à l’IEN de circonscription</text:p>
            <text:p text:style-name="Standard"/>
            <text:p text:style-name="Standard">En cas de difficultés rencontrées pendant le séjour, l’IEN adressera ce compte rendu à l’Inspection Académique des Yvelines qui informera l’Inspection Académique du département d’accueil.</text:p>
          </table:table-cell>
        </table:table-row>
      </table:table>
      <text:p text:style-name="Standard"/>
      <text:list xml:id="list1945893210674181029" text:style-name="WW8Num3">
        <text:list-item>
          <text:p text:style-name="P27">Pour péniche-bateau privé-bicyclette : se référer aux textes pour les conditions soit d’encadrement soit de sécurité.</text:p>
        </text:list-item>
      </text:list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/>
            <text:p text:style-name="Standard"/>
            <text:p text:style-name="P10">Page 18 § V.2</text:p>
          </table:table-cell>
          <table:table-cell table:style-name="Tableau9.B1" office:value-type="string">
            <text:p text:style-name="Standard">Les dossiers doivent être déposés en circonscription :</text:p>
            <text:p text:style-name="Standard"><text:span text:style-name="T1"><text:s text:c="16"/>- </text:span><text:span text:style-name="T10">5 semaines au moins</text:span><text:span text:style-name="T1"> avant la date de départ </text:span>si <text:span text:style-name="T1">séjour </text:span><text:span text:style-name="T10">dans le département</text:span></text:p>
            <text:p text:style-name="Standard"><text:span text:style-name="T1"><text:s text:c="16"/>- </text:span><text:span text:style-name="T10">8 semaines au moins </text:span><text:span text:style-name="T1">avant la date de départ </text:span>si <text:span text:style-name="T1">séjour </text:span><text:span text:style-name="T10">dans un autre département</text:span></text:p>
            <text:p text:style-name="Standard"><text:soft-page-break/><text:span text:style-name="T1"><text:s text:c="16"/>- </text:span><text:span text:style-name="T10">10 semaines au moins </text:span><text:span text:style-name="T1">avant la date de départ</text:span> si <text:span text:style-name="T1">séjour </text:span><text:span text:style-name="T10">à l’étranger</text:span></text:p>
            <text:p text:style-name="P14"/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Standard"><text:s text:c="2"/><text:span text:style-name="T1">Le dossier est établi en </text:span><text:span text:style-name="T10">4 exemplaires</text:span></text:p>
            <text:p text:style-name="P14"/>
            <text:h text:style-name="P31" text:outline-level="1">ACHEMINEMENT DU DOSSIER</text:h>
            <text:p text:style-name="Standard"/>
            <text:p text:style-name="Standard"><text:span text:style-name="T1"><text:s text:c="5"/></text:span>1<text:span text:style-name="T11">er</text:span> exemplaire : Ecole <text:span text:style-name="T2"></text:span> IEN de circonscription <text:span text:style-name="T2"></text:span> <text:s/>DSDEN 78 <text:s/>DEET 2</text:p>
            <text:p text:style-name="Standard"><text:s text:c="5"/>2<text:span text:style-name="T11">ème</text:span> et 3<text:span text:style-name="T11">ème</text:span> exemplaire : <text:s text:c="2"/>Ecole <text:span text:style-name="T2"></text:span> IEN de circonscription <text:span text:style-name="T2"></text:span> <text:s/>IA d’accueil</text:p>
            <text:p text:style-name="Standard"><text:s text:c="5"/>4<text:span text:style-name="T11">ème</text:span> exemplaire : Ecole <text:span text:style-name="T2"></text:span> IEN de circonscription</text:p>
            <text:p text:style-name="Standard"/>
            <text:p text:style-name="Standard"><text:s text:c="22"/><text:span text:style-name="T2"></text:span> Au retour, le dossier sera consigné dans « le registre sorties » de l’école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">AVIS DU DIRECTEUR DE L’ECOLE</text:p>
            <text:p text:style-name="P3"/>
            <text:list xml:id="list2707974435380184304" text:style-name="WW8Num5">
              <text:list-item>
                <text:p text:style-name="P2">Avis favorable</text:p>
              </text:list-item>
              <text:list-item>
                <text:p text:style-name="P2">Avis défavorable <text:s text:c="9"/>Motif :</text:p>
              </text:list-item>
            </text:list>
            <text:p text:style-name="P5"/>
            <text:p text:style-name="P5">Transmis à l’IEN : <text:s text:c="69"/>Signature</text:p>
            <text:p text:style-name="P5"/>
          </table:table-cell>
        </table:table-row>
      </table:table>
      <text:p text:style-name="P1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3">AVIS DE L’INSPECTEUR DE L’EDUCATION NATIONALE</text:p>
            <text:p text:style-name="P1"/>
            <text:p text:style-name="P1"><text:s text:c="7"/>Dossier reçu le :</text:p>
            <text:p text:style-name="P1"/>
            <text:list xml:id="list1562897414" text:continue-numbering="true" text:style-name="WW8Num5">
              <text:list-item>
                <text:p text:style-name="P2">Avis favorable</text:p>
              </text:list-item>
              <text:list-item>
                <text:p text:style-name="P2">Avis défavorable <text:s text:c="9"/>Motif :</text:p>
              </text:list-item>
            </text:list>
            <text:p text:style-name="P5"/>
            <text:p text:style-name="P5">Transmis à l’Inspecteur d’Académie</text:p>
            <text:p text:style-name="P5">du département d’accueil le : <text:s text:c="57"/>Signature :</text:p>
            <text:p text:style-name="P1"/>
          </table:table-cell>
        </table:table-row>
      </table:table>
      <text:p text:style-name="P1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">AVIS DU DASEN DU DEPARTEMENT D’ACCUEIL</text:p>
            <text:p text:style-name="P4"/>
            <text:p text:style-name="P1">Dossier reçu le :</text:p>
            <text:p text:style-name="P1"/>
            <text:list xml:id="list2179157076" text:continue-numbering="true" text:style-name="WW8Num5">
              <text:list-item>
                <text:p text:style-name="P2">Avis favorable</text:p>
              </text:list-item>
              <text:list-item>
                <text:p text:style-name="P2">Avis défavorable <text:s text:c="9"/>Motif :</text:p>
              </text:list-item>
            </text:list>
            <text:p text:style-name="P5"/>
            <text:p text:style-name="P5">Transmis à l’Inspecteur d’Académie</text:p>
            <text:p text:style-name="P1"><text:s text:c="3"/>du département d’origine le : <text:s text:c="57"/>Signature :</text:p>
            <text:p text:style-name="P4"/>
          </table:table-cell>
        </table:table-row>
      </table:table>
      <text:p text:style-name="P1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">DECISION DU DASEN <text:s/>DU DEPARTEMENT D’ORIGINE</text:p>
            <text:p text:style-name="P1"/>
            <text:p text:style-name="P1"><text:s/>Dossier reçu le : </text:p>
            <text:p text:style-name="P1"/>
            <text:list xml:id="list194183182" text:continue-numbering="true" text:style-name="WW8Num5">
              <text:list-item>
                <text:p text:style-name="P2">Accord</text:p>
              </text:list-item>
              <text:list-item>
                <text:p text:style-name="P2">Refus <text:s text:c="24"/>Motif :</text:p>
              </text:list-item>
            </text:list>
            <text:p text:style-name="P5"/>
            <text:p text:style-name="P5">Transmis en retour le : <text:s text:c="69"/>Signature :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.217cm" fo:text-indent="-0.9cm" fo:margin-left="1.21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049cm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TION</dc:title>
    <meta:initial-creator>roche</meta:initial-creator>
    <meta:creation-date>2014-09-03T18:50:00</meta:creation-date>
    <dc:creator>Utilisateur de Microsoft Office</dc:creator>
    <dc:date>2018-09-09T22:05:00</dc:date>
    <meta:print-date>2010-11-16T10:05:00</meta:print-date>
    <meta:editing-cycles>5</meta:editing-cycles>
    <meta:editing-duration>PT1M</meta:editing-duration>
    <meta:document-statistic meta:table-count="14" meta:image-count="0" meta:object-count="0" meta:page-count="4" meta:paragraph-count="176" meta:word-count="937" meta:character-count="6502"/>
    <meta:generator>OpenOffice/4.1.3$Unix OpenOffice.org_project/413m1$Build-9783</meta:generator>
  </office:meta>
</office:document-meta>
</file>