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000000202B8867B5F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itle">
      <style:text-properties style:font-name="Arial Narrow" fo:font-size="11pt" style:font-size-asian="11pt" style:font-name-complex="Arial Narrow"/>
    </style:style>
    <style:style style:name="P2" style:family="paragraph" style:parent-style-name="Title">
      <style:paragraph-properties fo:text-align="start" style:justify-single-word="false"/>
      <style:text-properties style:font-name="Arial Narrow" fo:font-size="11pt" fo:language="none" fo:country="none" style:font-size-asian="11pt" style:language-asian="none" style:country-asian="none" style:font-name-complex="Arial Narrow"/>
    </style:style>
    <style:style style:name="P3" style:family="paragraph" style:parent-style-name="Title">
      <style:text-properties style:font-name="Arial Narrow" fo:font-size="4pt" style:font-size-asian="4pt" style:font-name-complex="Arial Narrow" style:font-size-complex="4pt"/>
    </style:style>
    <style:style style:name="P4" style:family="paragraph" style:parent-style-name="Title" style:master-page-name="Standard">
      <style:paragraph-properties fo:margin-left="4.995cm" fo:margin-right="0cm" fo:text-align="start" style:justify-single-word="false" fo:text-indent="1.249cm" style:auto-text-indent="false" style:page-number="auto"/>
      <style:text-properties style:font-name="Arial Narrow" fo:font-size="11pt" style:font-size-asian="11pt" style:font-name-complex="Arial Narrow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weight-complex="bold"/>
    </style:style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Text_20_body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ff0000" style:font-name="Arial Narrow" fo:font-size="11pt" fo:font-style="italic" style:font-size-asian="11pt" style:font-style-asian="italic" style:font-name-complex="Arial Narrow" style:font-style-complex="italic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 style:list-style-name="WW8Num2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17" style:family="paragraph" style:parent-style-name="Text_20_body" style:list-style-name="WW8Num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weight-complex="bold"/>
    </style:style>
    <style:style style:name="T2" style:family="text">
      <style:text-properties style:font-name="Arial Narrow" fo:font-size="11pt" style:font-size-asian="11pt" style:font-name-complex="Arial Narrow"/>
    </style:style>
    <style:style style:name="T3" style:family="text">
      <style:text-properties style:font-name="Arial" fo:font-size="12pt" fo:font-weight="normal" style:font-size-asian="12pt" style:font-weight-asian="normal" style:font-name-complex="Arial" style:font-weight-complex="norm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Wingdings" fo:font-size="12pt" fo:font-weight="normal" style:font-size-asian="12pt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RTIES PENDANT LE TEMPS SCOLAIRE</text:p>
      <text:p text:style-name="P8"><text:span text:style-name="T1">Demande des parents - Autorisation du directeur d’école</text:span></text:p>
      <text:p text:style-name="P9">(Circulaire 91-124 du 6 juin 1991 et 97-178 du 18 septembre 1997)</text:p>
      <text:p text:style-name="P10"/>
      <text:p text:style-name="P13">Ce document sera conservé dans les archives de l’école, une copie sera remise à la famille.</text:p>
      <text:p text:style-name="P11"/>
      <text:p text:style-name="P14"/>
      <text:p text:style-name="P14"><text:span text:style-name="T3">Je soussigné(e) : <text:s text:c="16"/>………………………………………………………………………………</text:span></text:p>
      <text:p text:style-name="P14"><text:span text:style-name="T3">Tuteur légal de l’enfant : <text:s text:c="5"/>………………………………………………………………………………</text:span></text:p>
      <text:p text:style-name="P16"/>
      <text:p text:style-name="P14"><text:span text:style-name="T3">Demande au Directeur de l’école (Nom de l’école) : …………………………………………………..</text:span></text:p>
      <text:p text:style-name="P14"><text:span text:style-name="T3">D’autoriser mon enfant à quitter l’école (dates à préciser) : ………………………………………………………………………………………………………………...……………………………………………………………………………………………………………...……………………………………………………………………………………………………………….</text:span></text:p>
      <text:p text:style-name="P16"/>
      <text:p text:style-name="P14"><text:span text:style-name="T3">De (heure de départ) ……heures …. à (heures de retour dans la classe) …….. heures ………. <text:s text:c="4"/></text:span></text:p>
      <text:p text:style-name="P14"><text:span text:style-name="T4">Motifs des sorties :</text:span><text:span text:style-name="T3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6"/>
      <text:p text:style-name="P14"><text:span text:style-name="T4">En cas de sortie régulière</text:span><text:span text:style-name="T3"> :</text:span></text:p>
      <text:p text:style-name="P16"/>
      <text:p text:style-name="P14"><text:span text:style-name="T4">.</text:span><text:span text:style-name="T3"> Certificat médical joint émanant de : …………………………………………………………………..</text:span></text:p>
      <text:p text:style-name="P14"><text:span text:style-name="T3"><text:s text:c="40"/>en date du  : ………………………………………………………………….</text:span></text:p>
      <text:p text:style-name="P18"/>
      <text:p text:style-name="P14"><text:span text:style-name="T4">En cas de sortie ponctuelle ou régulière</text:span><text:span text:style-name="T3"> :</text:span></text:p>
      <text:p text:style-name="P16"/>
      <text:p text:style-name="P14"><text:span text:style-name="T4">. </text:span><text:span text:style-name="T3">Personne à qui le maître devra confier l’enfant et qui le raccompagnera dans sa classe :</text:span></text:p>
      <text:p text:style-name="P16">(nom, prénom, qualité) <text:s/>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4"><text:span text:style-name="T3">Présentée par la famille au Directeur ou à l’enseignant le : (date) ……………………………</text:span></text:p>
      <text:p text:style-name="P16"/>
      <text:list xml:id="list4488927095015658577" text:style-name="WW8Num2">
        <text:list-item>
          <text:p text:style-name="P17">Je décharge l’école de toute responsabilité à l’égard de mon enfant pendant son absence.</text:p>
        </text:list-item>
        <text:list-item>
          <text:p text:style-name="P15"><text:span text:style-name="T3">J’ai été informé(e) que l’horaire d’enseignement de mon enfant se trouverait réduit de……. <text:s text:c="3"/>heures par semaine, du fait de <text:s text:c="5"/>ma demande.</text:span></text:p>
        </text:list-item>
      </text:list>
      <text:p text:style-name="P16">De ce fait, il ne pourra participer aux cours de …………………………………………………</text:p>
      <text:p text:style-name="P16"/>
      <text:p text:style-name="P14"><text:span text:style-name="T4">Autorisation <text:s text:c="3"/><text:tab/></text:span><text:span text:style-name="T3">accordée </text:span><text:span text:style-name="T6"></text:span><text:span text:style-name="T3"><text:tab/><text:tab/><text:tab/><text:tab/>refusée </text:span><text:span text:style-name="T6"></text:span></text:p>
      <text:p text:style-name="P14"><text:span text:style-name="T3">Date : <text:s text:c="2"/><text:tab/><text:tab/><text:tab/><text:tab/><text:tab/><text:tab/><text:tab/><text:tab/>Date :</text:span></text:p>
      <text:p text:style-name="P16"><text:s text:c="88"/></text:p>
      <text:p text:style-name="P14"><text:span text:style-name="T3">Signature du directeur d’école : <text:s text:c="34"/><text:tab/><text:tab/>Signature du tuteur légal :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fo:font-size="12pt" style:font-size-asian="12pt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itle">
      <style:paragraph-properties fo:text-align="start" style:justify-single-word="false"/>
      <style:text-properties style:font-name="Arial Narrow" fo:font-size="11pt" fo:language="none" fo:country="none" style:font-size-asian="11pt" style:language-asian="none" style:country-asian="none" style:font-name-complex="Arial Narrow"/>
    </style:style>
    <style:style style:name="MP2" style:family="paragraph" style:parent-style-name="Title">
      <style:text-properties style:font-name="Arial Narrow" fo:font-size="11pt" style:font-size-asian="11pt" style:font-name-complex="Arial Narrow"/>
    </style:style>
    <style:style style:name="MP3" style:family="paragraph" style:parent-style-name="Title">
      <style:text-properties style:font-name="Arial Narrow" fo:font-size="4pt" style:font-size-asian="4pt" style:font-name-complex="Arial Narrow" style:font-size-complex="4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 Narrow" fo:font-size="11pt" style:font-size-asian="11pt" style:font-name-complex="Arial Narrow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char" svg:x="1cm" svg:y="0.815cm" svg:width="4.207cm" svg:height="4.339cm" draw:z-index="0"><draw:image xlink:href="Pictures/10000000000001F000000202B8867B5F.png" xlink:type="simple" xlink:show="embed" xlink:actuate="onLoad"/></draw:frame></text:p>
        <text:p text:style-name="MP2"/>
        <text:p text:style-name="MP2">INSPECTION DE L’EDUCATION NATIONALE</text:p>
        <text:p text:style-name="MP3"/>
        <text:p text:style-name="Title"><text:span text:style-name="MT1">CIRCONSCRIPTION D’ÉLANCOURT</text:span></text:p>
        <text:p text:style-name="MP4"/>
        <text:p text:style-name="MP4"/>
        <text:p text:style-name="MP4"/>
      </style:header>
      <style:footer>
        <text:p text:style-name="MP5"><text:span text:style-name="MT2">Inspection de l’Education nationale – Circonscription d’Élancourt</text:span></text:p>
        <text:p text:style-name="MP6"/>
        <text:p text:style-name="MP5"><text:span text:style-name="MT2">Année scolaire 2018-201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</dc:title>
    <meta:initial-creator>Administrateur</meta:initial-creator>
    <meta:creation-date>2016-08-03T10:27:00</meta:creation-date>
    <dc:creator>Utilisateur de Microsoft Office</dc:creator>
    <dc:date>2018-09-09T22:11:00</dc:date>
    <meta:print-date>2010-10-01T12:23:00</meta:print-date>
    <meta:editing-cycles>6</meta:editing-cycles>
    <meta:editing-duration>PT7M</meta:editing-duration>
    <meta:document-statistic meta:table-count="0" meta:image-count="1" meta:object-count="0" meta:page-count="1" meta:paragraph-count="28" meta:word-count="237" meta:character-count="2063"/>
    <meta:generator>OpenOffice/4.1.3$Unix OpenOffice.org_project/413m1$Build-9783</meta:generator>
  </office:meta>
</office:document-meta>
</file>